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Обычный">
      <style:text-properties style:font-name="Times New Roman" fo:language="ru" fo:country="RU"/>
    </style:style>
    <style:style style:name="P2" style:family="paragraph" style:parent-style-name="Обычный">
      <style:text-properties style:font-name="Times New Roman" fo:language="ru" fo:country="RU" fo:font-weight="bold" style:font-weight-asian="bold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language="ru" fo:country="RU" fo:font-weight="bold" style:font-weight-asian="bold"/>
    </style:style>
    <style:style style:name="P4" style:family="paragraph" style:parent-style-name="Обычный">
      <style:paragraph-properties fo:text-align="center" style:justify-single-word="false"/>
      <style:text-properties style:font-name="Times New Roman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Обычный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/>
    </style:style>
    <style:style style:name="P6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7" style:family="paragraph" style:parent-style-name="Обычный">
      <style:text-properties style:font-name="Times New Roman" fo:language="ru" fo:country="RU"/>
    </style:style>
    <style:style style:name="P8" style:family="paragraph" style:parent-style-name="Обычный">
      <style:paragraph-properties fo:text-align="center" style:justify-single-word="false"/>
    </style:style>
    <style:style style:name="T1" style:family="text">
      <style:text-properties style:font-name="Times New Roman" fo:font-size="14pt" fo:language="ru" fo:country="RU" fo:font-weight="bold" style:font-size-asian="14pt" style:font-weight-asian="bold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ru" fo:country="RU" fo:font-weight="bold" style:font-weight-asian="bold"/>
    </style:style>
    <style:style style:name="T5" style:family="text">
      <style:text-properties style:font-name="Times New Roman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style:font-name="Times New Roman"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Основной_20_шрифт_20_абзаца"><text:span text:style-name="T1">Формы организации непрерывной образовательной деятельности в разновозрастной группе</text:span></text:span></text:p>
      <text:p text:style-name="Обычный"><text:span text:style-name="Основной_20_шрифт_20_абзаца"><text:span text:style-name="T2">I</text:span></text:span><text:span text:style-name="Основной_20_шрифт_20_абзаца"><text:span text:style-name="T4"> - ступенчатое начало занятия</text:span></text:span></text:p>
      <text:p text:style-name="Обычный"><text:span text:style-name="Основной_20_шрифт_20_абзаца"><text:span text:style-name="T3">На первом этапе работу начинают дети более старшего возраста: изучается новая тема, выполняются индивидуальные задания. Младшие в это время заняты с младшим воспитателем или самостоятельной игрой.</text:span></text:span></text:p>
      <text:p text:style-name="P1">На втором этапе занятия в работе задействуют детей младшего возраста. С ними работает педагог. Старшие дети в это время работают в парах или им дается самостоятельное задание.</text:p>
      <text:p text:style-name="Обычный"><text:span text:style-name="Основной_20_шрифт_20_абзаца"><text:span text:style-name="T3">На третьем этапе одновременно работают все дети - участвуют в заключительной беседе или все три подгруппы работают по одной теме с усложнением для старших подгрупп.</text:span></text:span></text:p>
      <text:p text:style-name="P1"/>
      <text:p text:style-name="P2">ІІ – ступенчатое (поэтапное) окончание занятия</text:p>
      <text:p text:style-name="P2">2.1.</text:p>
      <text:p text:style-name="P1">Начало деятельности общее для всех: игровая ситуация, вопрос познавательной поисковой направленности, организационный момент.</text:p>
      <text:p text:style-name="Обычный"><text:span text:style-name="Основной_20_шрифт_20_абзаца"><text:span text:style-name="T3">На втором этапе дети младшего возраста участвуют в общем занятии в течение отведенного по СанПин времени: активное участие, пассивное слушание, предметная деятельность, работа вместе со старшими детьми.</text:span></text:span></text:p>
      <text:p text:style-name="P1">После этого младшие дети завершают работу.</text:p>
      <text:p text:style-name="Обычный"><text:span text:style-name="Основной_20_шрифт_20_абзаца"><text:span text:style-name="T3">На третьем этапе в разных видах деятельности участвуют детей старшего возраста: заключительная беседа, диалог.</text:span></text:span></text:p>
      <text:p text:style-name="P2">2.2.</text:p>
      <text:p text:style-name="Обычный"><text:span text:style-name="Основной_20_шрифт_20_абзаца"><text:span text:style-name="T3">Начало занятий одновременное, все две (три) подгруппы работают по одной теме с усложнением для старших детей, потом детям старшей подгруппы (или средней и старшей подгрупп) дается самостоятельное задание, а дети младшей подгруппы работают с воспитателем (вторая половина занятия). На этом занятие с детьми младшей подгруппы заканчивается.</text:span></text:span></text:p>
      <text:p text:style-name="Обычный"><text:span text:style-name="Основной_20_шрифт_20_абзаца"><text:span text:style-name="T3">Воспитатель переходит к детям средней подгруппы – если в группе три возрастных подгруппы - или старшей подгруппы – если в группе две возрастных подгруппы, работает с ними над программным заданием. Окончив с ними занятие, воспитатель еще 5-8 минут продолжает работать с детьми старшей подгруппы – если в группе три возрастных подгруппы.</text:span></text:span></text:p>
      <text:p text:style-name="Обычный"><text:span text:style-name="Основной_20_шрифт_20_абзаца"><text:span text:style-name="T5">2.3.</text:span></text:span><text:span text:style-name="Основной_20_шрифт_20_абзаца"><text:span text:style-name="T7"> </text:span></text:span><text:span text:style-name="Основной_20_шрифт_20_абзаца"><text:span text:style-name="T6">– Для групп, состоящих из трех возрастных подгрупп</text:span></text:span></text:p>
      <text:p text:style-name="P1">Начало занятия также одновременное.</text:p>
      <text:p text:style-name="Обычный"><text:span text:style-name="Основной_20_шрифт_20_абзаца"><text:span text:style-name="T3">В первой части занятия все три подгруппы работают с воспитателем по одной теме с усложнением для старших детей.</text:span></text:span></text:p>
      <text:p text:style-name="P1">Потом предлагается самостоятельная работа детям средней и младшей подгрупп, а дети старшей подгруппы продолжают работать с воспитателем.</text:p>
      <text:p text:style-name="Обычный"><text:span text:style-name="Основной_20_шрифт_20_абзаца"><text:span text:style-name="T3">Затем, предложив самостоятельную работу детям старшей подгруппы, воспитатель 1, 5-2 минуты отводит для проверки выполнения самостоятельного задания детьми младшей подгруппы (старшие в это время продолжают работать самостоятельно) и отпускает их играть.</text:span></text:span></text:p>
      <text:p text:style-name="Обычный"><text:span text:style-name="Основной_20_шрифт_20_абзаца"><text:span text:style-name="T3">После этого воспитатель переходит к детям средней подгруппы, проверяет выполнение самостоятельного задания, работает с ними над решением третьего программного задания и отпускает их играть.</text:span></text:span></text:p>
      <text:p text:style-name="P1">Продолжает работу с детьми старшей подгруппы.</text:p>
      <text:p text:style-name="Обычный"><text:span text:style-name="Основной_20_шрифт_20_абзаца"><text:span text:style-name="T5">2.4.</text:span></text:span><text:span text:style-name="Основной_20_шрифт_20_абзаца"><text:span text:style-name="T7"> </text:span></text:span><text:span text:style-name="Основной_20_шрифт_20_абзаца"><text:span text:style-name="T6">– Для групп, состоящих из трех возрастных подгрупп</text:span></text:span></text:p>
      <text:p text:style-name="Обычный"><text:span text:style-name="Основной_20_шрифт_20_абзаца"><text:span text:style-name="T3">В первой части занятия все три подгруппы работают с воспитателем по одной теме с усложнением для старших детей.</text:span></text:span></text:p>
      <text:p text:style-name="Обычный"><text:span text:style-name="Основной_20_шрифт_20_абзаца"><text:span text:style-name="T3">Во второй части занятия воспитатель работает с детьми младшей подгруппы, а самостоятельной работой заняты дети средней и старшей подгрупп.</text:span></text:span></text:p>
      <text:p text:style-name="Обычный"><text:span text:style-name="Основной_20_шрифт_20_абзаца"><text:span text:style-name="T3">В третьей части занятия дети младшей подгруппы работают самостоятельно, а воспитатель сначала проверяет самостоятельную работу детей младшей подгруппы и отпускает их играть, потом проверяет самостоятельную работу детей старшей подгруппы и работает с ними над решением третьего программного задания.</text:span></text:span></text:p>
      <text:p text:style-name="Обычный"><text:soft-page-break/><text:span text:style-name="Основной_20_шрифт_20_абзаца"><text:span text:style-name="T3">После этого дети старшей группы получают задания для самостоятельного применения знаний по третьей программной задаче, и они работают самостоятельно, а воспитатель 1, 5-2 минуты отводит для проверки самостоятельной работы средних детей и отпускает их играть.</text:span></text:span></text:p>
      <text:p text:style-name="Обычный"><text:span text:style-name="Основной_20_шрифт_20_абзаца"><text:span text:style-name="T3">Заканчиваются занятия проверкой самостоятельной работы детей старшей группы.</text:span></text:span></text:p>
      <text:p text:style-name="P1"/>
      <text:p text:style-name="P2">ІІІ - одновременная деятельность детей</text:p>
      <text:p text:style-name="Обычный"><text:span text:style-name="Основной_20_шрифт_20_абзаца"><text:span text:style-name="T5">3.1.</text:span></text:span><text:span text:style-name="Основной_20_шрифт_20_абзаца"><text:span text:style-name="T7"> </text:span></text:span><text:span text:style-name="Основной_20_шрифт_20_абзаца"><text:span text:style-name="T6">По разному программному содержанию</text:span></text:span></text:p>
      <text:p text:style-name="P1">Одновременная работа подгрупп по одной образовательной области, но с разным программным содержанием.</text:p>
      <text:p text:style-name="P1">Например, на первом этапе организуются игровые действия детей младшей группы в специально созданной среде (подчиненной теме занятия) под присмотром помощника воспитателя и проводится организованное занятие для детей средней группы.</text:p>
      <text:p text:style-name="P1">После выполнения заданий подгруппы меняются местами.</text:p>
      <text:p text:style-name="Обычный"><text:span text:style-name="Основной_20_шрифт_20_абзаца"><text:span text:style-name="T5">3.2.</text:span></text:span><text:span text:style-name="Основной_20_шрифт_20_абзаца"><text:span text:style-name="T7"> </text:span></text:span><text:span text:style-name="Основной_20_шрифт_20_абзаца"><text:span text:style-name="T6">Один программный материал, но разные педагогические задачи</text:span></text:span></text:p>
      <text:p text:style-name="P1">Работа идет одновременно со всей группой детей по общим для всех образовательным областям и общей для всех теме. Но педагогические задачи дифференцируются в зависимости от возраста детей.</text:p>
      <text:p text:style-name="P1">Педагогические задачи могут быть дифференцированы за счет разных способов:</text:p>
      <text:p text:style-name="P1">- разные способы выполнения одного задания (например, при выполнении физического упражнения, старшие дети выполняют хлопок под ногой, держа ее прямой, а младшие дети – под коленом) ;</text:p>
      <text:p text:style-name="P1">- разный объем выполнения одного задания (например, дети старшей подгруппы должны найти среди геометрических фигур круг, овал, квадрат, а дети младшей подгруппы – только круг и четырехугольник.) ;</text:p>
      <text:p text:style-name="P1">- старшие дети выступают в роли учителя по отношению к младшим или организаторов какой-либо деятельности (например, подвижной игры) ;</text:p>
      <text:p text:style-name="Обычный"><text:span text:style-name="Основной_20_шрифт_20_абзаца"><text:span text:style-name="T3">- совместное творчество (например, на аппликации создается «Цветной коврик». Детей младшего возраста учат правильно держать ножницы, отрезать узкие полоски и наклеивать их. Детей среднего возраста – закрепляют умение пользоваться ножницами, учат разрезать полоски на прямоугольники. Располагать их, произвольно сочетая по цвету. Детей старшего возраста – учат создавать аппликационный коврик, используя различные оттенки бумаги одного цвета</text:span></text:span></text:p>
      <text:p text:style-name="P1"/>
      <text:p text:style-name="Обычный"><text:span text:style-name="Основной_20_шрифт_20_абзаца"><text:span text:style-name="T2">IV</text:span></text:span><text:span text:style-name="Основной_20_шрифт_20_абзаца"><text:span text:style-name="T4"> – работа по подгруппам</text:span></text:span></text:p>
      <text:p text:style-name="Обычный"><text:span text:style-name="Основной_20_шрифт_20_абзаца"><text:span text:style-name="T5">4.1.</text:span></text:span><text:span text:style-name="Основной_20_шрифт_20_абзаца"><text:span text:style-name="T6"> Комбинированное занятие</text:span></text:span></text:p>
      <text:p text:style-name="Обычный"><text:span text:style-name="Основной_20_шрифт_20_абзаца"><text:span text:style-name="T3">Например, одна (для групп из двух возрастов) или две подгруппы (для групп из трех возрастов) заняты математикой, вторая (для групп из двух возрастов) или третья (для групп из трех возрастов) - изобразительной деятельностью, или наоборот.</text:span></text:span></text:p>
      <text:p text:style-name="P1">Занятие начинается с организации изобразительной деятельности: воспитатель объясняет детям задание, напоминает о технических приемах его выполнения. Убедившись, что дети приступили к работе, воспитатель начинает занятие по математике с детьми другой подгруппы. Проводит с ними первую часть занятия по одной теме с усложнением для детей более старшего возраста (если работа по математике идет с двумя возрастными подгруппами) и дает задания для самостоятельной работы.</text:p>
      <text:p text:style-name="P1">После анализа работ всех детей воспитатель продолжает работу со всеми подгруппами. У детей более младшего возраста занятия заканчиваются раньше на 4—5 мин, чем в старшем возрасте.</text:p>
      <text:p text:style-name="Обычный"><text:span text:style-name="Основной_20_шрифт_20_абзаца"><text:span text:style-name="T5">4.2.</text:span></text:span><text:span text:style-name="Основной_20_шрифт_20_абзаца"><text:span text:style-name="T6"> Простая работа по подгруппам</text:span></text:span></text:p>
      <text:p text:style-name="Обычный"><text:span text:style-name="Основной_20_шрифт_20_абзаца"><text:span text:style-name="T3">Пока воспитатель проводит организованную образовательную деятельность с одной подгруппой, другие подгруппы заняты с младшим воспитателем или самостоятельной деятельностью.</text:span></text:span></text:p>
      <text:p text:style-name="P1"/>
      <text:p text:style-name="P3"><text:soft-page-break/>Организация и проведение режимных моментов</text:p>
      <text:p text:style-name="P1">Организация режима дня.</text:p>
      <text:p text:style-name="P1">При наличии в составе группы детей двух возрастов за основу берётся режим дня более старших детей, режимные моменты с младшими детьми начинают на 5 – 10 минут раньше, чем со старшими.</text:p>
      <text:p text:style-name="P1">При наличии в составе группы детей трёх возрастов за основу берётся режим дня детей среднего возраста, с младшими детьми начинают раньше, со старшими позже.</text:p>
      <text:p text:style-name="P1">Прогулка детей разновозрастной группы на улице организовывается в соответствии Положением об организации прогулок с воспитанниками ДОУ, утверждённым приказом заведующего ДОУ</text:p>
      <text:p text:style-name="P1">Прогулка на улице не проводится при температуре воздуха ниже и скорости ветра более установленных в графике показателей соответствующих возрасту младших детей разновозрастной группы.</text:p>
      <text:p text:style-name="P3">Организация воспитательно-образовательного процесса</text:p>
      <text:p text:style-name="Обычный"><text:span text:style-name="Основной_20_шрифт_20_абзаца"><text:span text:style-name="T3">Содержание воспитательно-образовательного процесса в разновозрастных группах строится в соответствии с образовательной программой, разработанной в ДОУ и утверждённой Педагогическим Советом.</text:span></text:span></text:p>
      <text:p text:style-name="P1">Для рационального построения образовательного процесса мед.персонал формирует списки детей по возрасту.</text:p>
      <text:p text:style-name="P1">Планирование воспитательно-образовательного процесса в разновозрастной группе.</text:p>
      <text:p text:style-name="P1">-при разработке учебного плана разновозрастной группы часы учебной нагрузки рассчитываются для каждого возраста детей отдельно;</text:p>
      <text:p text:style-name="P1">-при календарном планировании занятий следует предусмотреть межпредметные связи и связь с игровой деятельностью детей.</text:p>
      <text:p text:style-name="P3">В расписании НОД разновозрастной группы:</text:p>
      <text:p text:style-name="P1">-время проведения физкультурных, музыкальных занятий, других форм непосредственно образовательной деятельности СанПиН 2.4.1.3049-13 по старшему возрасту детей, находящихся в группе;</text:p>
      <text:p text:style-name="P1">Формами организации воспитательно-образовательного процесса в разновозрастных группах являются фронтальные физкультурные, музыкальные занятия, занятия по изобразительной деятельности, занятия познавательного цикла, индивидуальные занятия, игровая деятельность.</text:p>
      <text:p text:style-name="P1">При организации фронтальных занятий обучающие задачи ставятся для детей каждого возраста отдельно в соответствии с задачами и содержанием образовательной программы для данного возраста.</text:p>
      <text:p text:style-name="Обычный"><text:span text:style-name="Основной_20_шрифт_20_абзаца"><text:span text:style-name="T3">Продолжительность занятия зависит от возраста детей - начинается с подготовительными детьми с постепенным подключением к занятию детей старшего возраста. При одновременном начале занятие для детей старшего возраста возраста заканчивается раньше в соответствии с требованиями СанПиН 2.4.1.3049-13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tru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tru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tru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tru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tru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423cm" fo:margin-bottom="0.106cm" loext:contextual-spacing="false" fo:hyphenation-ladder-count="no-limit"/>
      <style:text-properties fo:hyphenate="tru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true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fo:font-size="11pt" style:font-size-asian="11pt" style:font-size-complex="11pt" fo:hyphenate="true"/>
    </style:style>
    <style:style style:name="Обычный" style:family="paragraph">
      <style:paragraph-properties fo:margin-top="0cm" fo:margin-bottom="0cm" loext:contextual-spacing="false" fo:line-height="100%" fo:hyphenation-ladder-count="no-limit"/>
      <style:text-properties fo:font-size="12pt" style:font-size-asian="12pt" style:font-size-complex="12pt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true"/>
    </style:style>
    <style:style style:name="Caption" style:family="paragraph" style:parent-style-name="Обычный" style:next-style-name="Обычный" style:default-outline-level="1" style:list-style-name="" style:class="extra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tru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Subtitle" style:family="paragraph" style:parent-style-name="Обычный" style:next-style-name="Обычный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hyphenate="true"/>
    </style:style>
    <style:style style:name="Без_20_интервала" style:display-name="Без интервала" style:family="paragraph" style:parent-style-name="Обычный">
      <style:paragraph-properties fo:hyphenation-ladder-count="no-limit"/>
      <style:text-properties style:font-size-complex="16pt" fo:hyphenate="true"/>
    </style:style>
    <style:style style:name="Цитата_20_2" style:display-name="Цитата 2" style:family="paragraph" style:parent-style-name="Обычный" style:next-style-name="Обычный">
      <style:paragraph-properties fo:hyphenation-ladder-count="no-limit"/>
      <style:text-properties fo:font-style="italic" style:font-style-asian="italic" fo:hyphenate="true"/>
    </style:style>
    <style:style style:name="Выделенная_20_цитата" style:display-name="Выделенная цитата" style:family="paragraph" style:parent-style-name="Обычный" style:next-style-name="Обычный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true"/>
    </style:style>
    <style:style style:name="Contents_20_Heading" style:display-name="Contents Heading" style:family="paragraph" style:parent-style-name="Heading_20_1" style:next-style-name="Обычный" style:default-outline-level="1" style:list-style-name="" style:class="index">
      <style:paragraph-properties fo:hyphenation-ladder-count="no-limit"/>
      <style:text-properties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alibri" fo:font-family="Calibri" style:font-family-generic="swiss" style:font-pitch="variable" fo:font-style="italic" fo:font-weight="bold" style:font-style-asian="italic" style:font-weight-asian="bold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/>
    <meta:creation-date>2015-12-06T20:28:00Z</meta:creation-date>
    <dc:date>2017-10-29T11:36:29.249000000</dc:date>
    <meta:print-date>2015-12-08T09:27:00Z</meta:print-date>
    <meta:editing-cycles>5</meta:editing-cycles>
    <meta:editing-duration>PT53M27S</meta:editing-duration>
    <meta:document-statistic meta:table-count="0" meta:image-count="0" meta:object-count="0" meta:page-count="3" meta:paragraph-count="63" meta:word-count="1145" meta:character-count="8875" meta:non-whitespace-character-count="7782"/>
    <meta:template xlink:type="simple" xlink:actuate="onRequest" xlink:title="" xlink:href="Normal"/>
  </office:meta>
</office:document-meta>
</file>